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text-properties fo:font-weight="bold" style:font-weight-asian="bold" fo:font-size="20pt" style:font-size-asian="20pt" style:font-size-complex="20pt"/>
    </style:style>
    <style:style style:name="P2" style:parent-style-name="Standaard" style:family="paragraph">
      <style:text-properties style:font-name-complex="Calibri" fo:font-style="italic" style:font-style-asian="italic" fo:font-size="12pt" style:font-size-asian="12pt" style:font-size-complex="12pt"/>
    </style:style>
    <style:style style:name="P3" style:parent-style-name="Standaard" style:family="paragraph">
      <style:text-properties style:font-name-complex="Calibri" style:font-style-complex="italic" fo:font-size="12pt" style:font-size-asian="12pt" style:font-size-complex="12pt"/>
    </style:style>
    <style:style style:name="P4" style:parent-style-name="Standaard" style:family="paragraph">
      <style:text-properties style:font-name-complex="Calibri" fo:font-size="12pt" style:font-size-asian="12pt" style:font-size-complex="12pt"/>
    </style:style>
    <style:style style:name="P5" style:parent-style-name="Standaard" style:family="paragraph">
      <style:paragraph-properties fo:margin-bottom="0in"/>
      <style:text-properties style:font-name-complex="Calibri" fo:font-weight="bold" style:font-weight-asian="bold" style:font-weight-complex="bold" fo:font-size="12pt" style:font-size-asian="12pt" style:font-size-complex="12pt"/>
    </style:style>
    <style:style style:name="P6" style:parent-style-name="Standaard" style:family="paragraph">
      <style:paragraph-properties fo:margin-bottom="0in"/>
      <style:text-properties style:font-name-complex="Calibri" fo:font-size="12pt" style:font-size-asian="12pt" style:font-size-complex="12pt"/>
    </style:style>
    <style:style style:name="P7" style:parent-style-name="Standaard" style:family="paragraph">
      <style:paragraph-properties fo:margin-bottom="0in"/>
      <style:text-properties style:font-name-complex="Calibri" fo:font-size="12pt" style:font-size-asian="12pt" style:font-size-complex="12pt"/>
    </style:style>
    <style:style style:name="P8" style:parent-style-name="Standaard" style:family="paragraph">
      <style:paragraph-properties fo:margin-bottom="0in"/>
      <style:text-properties style:font-name-complex="Calibri" fo:font-weight="bold" style:font-weight-asian="bold" style:font-weight-complex="bold" fo:font-size="12pt" style:font-size-asian="12pt" style:font-size-complex="12pt"/>
    </style:style>
    <style:style style:name="P9" style:parent-style-name="Standaard" style:family="paragraph">
      <style:paragraph-properties fo:margin-bottom="0in"/>
      <style:text-properties style:font-name-complex="Calibri" fo:font-size="12pt" style:font-size-asian="12pt" style:font-size-complex="12pt"/>
    </style:style>
    <style:style style:name="P10" style:parent-style-name="Standaard" style:family="paragraph">
      <style:paragraph-properties fo:margin-bottom="0in"/>
      <style:text-properties style:font-name-complex="Calibri" fo:font-size="12pt" style:font-size-asian="12pt" style:font-size-complex="12pt"/>
    </style:style>
    <style:style style:name="P11" style:parent-style-name="Standaard" style:family="paragraph">
      <style:paragraph-properties fo:margin-bottom="0in"/>
      <style:text-properties style:font-name-complex="Calibri" fo:font-weight="bold" style:font-weight-asian="bold" style:font-weight-complex="bold" fo:font-size="12pt" style:font-size-asian="12pt" style:font-size-complex="12pt"/>
    </style:style>
    <style:style style:name="P12" style:parent-style-name="Standaard" style:family="paragraph">
      <style:paragraph-properties fo:margin-bottom="0in"/>
      <style:text-properties style:font-name-complex="Calibri" fo:font-size="12pt" style:font-size-asian="12pt" style:font-size-complex="12pt"/>
    </style:style>
    <style:style style:name="P13" style:parent-style-name="Standaard" style:family="paragraph">
      <style:paragraph-properties fo:margin-bottom="0in"/>
      <style:text-properties style:font-name-complex="Calibri" fo:font-weight="bold" style:font-weight-asian="bold" fo:font-size="12pt" style:font-size-asian="12pt" style:font-size-complex="12pt"/>
    </style:style>
    <style:style style:name="P14" style:parent-style-name="Standaard" style:family="paragraph">
      <style:paragraph-properties fo:margin-bottom="0in"/>
      <style:text-properties style:font-name-complex="Calibri" fo:font-weight="bold" style:font-weight-asian="bold" fo:font-size="12pt" style:font-size-asian="12pt" style:font-size-complex="12pt"/>
    </style:style>
    <style:style style:name="P15" style:parent-style-name="Standaard" style:family="paragraph">
      <style:paragraph-properties fo:margin-bottom="0in"/>
      <style:text-properties style:font-name-complex="Calibri" style:font-weight-complex="bold" fo:font-size="12pt" style:font-size-asian="12pt" style:font-size-complex="12pt"/>
    </style:style>
    <style:style style:name="P16" style:parent-style-name="Standaard" style:family="paragraph">
      <style:paragraph-properties fo:margin-bottom="0in"/>
      <style:text-properties style:font-name-complex="Calibri" fo:font-size="12pt" style:font-size-asian="12pt" style:font-size-complex="12pt"/>
    </style:style>
    <style:style style:name="P17" style:parent-style-name="Standaard" style:family="paragraph">
      <style:paragraph-properties fo:margin-bottom="0in"/>
      <style:text-properties style:font-name-complex="Calibri" fo:font-size="12pt" style:font-size-asian="12pt" style:font-size-complex="12pt"/>
    </style:style>
    <style:style style:name="P18" style:parent-style-name="Standaard" style:list-style-name="LFO1" style:family="paragraph">
      <style:paragraph-properties fo:margin-bottom="0in" fo:line-height="115%"/>
    </style:style>
    <style:style style:name="T19" style:parent-style-name="Standaardalinea-lettertype" style:family="text">
      <style:text-properties style:font-name-complex="Calibri" fo:font-size="12pt" style:font-size-asian="12pt" style:font-size-complex="12pt"/>
    </style:style>
    <style:style style:name="T20" style:parent-style-name="Standaardalinea-lettertype" style:family="text">
      <style:text-properties style:font-name="Arial" style:font-name-asian="Times New Roman" style:font-name-complex="Arial" fo:font-size="10pt" style:font-size-asian="10pt" style:font-size-complex="10pt"/>
    </style:style>
    <style:style style:name="T21" style:parent-style-name="Standaardalinea-lettertype" style:family="text">
      <style:text-properties style:font-name-complex="Calibri" fo:font-size="12pt" style:font-size-asian="12pt" style:font-size-complex="12pt"/>
    </style:style>
    <style:style style:name="T22" style:parent-style-name="Standaardalinea-lettertype" style:family="text">
      <style:text-properties style:font-name-complex="Calibri" fo:font-size="12pt" style:font-size-asian="12pt" style:font-size-complex="12pt"/>
    </style:style>
    <style:style style:name="P23" style:parent-style-name="Standaard" style:list-style-name="LFO1" style:family="paragraph">
      <style:paragraph-properties fo:margin-bottom="0in" fo:line-height="115%"/>
      <style:text-properties style:font-name-complex="Calibri" fo:font-size="12pt" style:font-size-asian="12pt" style:font-size-complex="12pt"/>
    </style:style>
    <style:style style:name="P24" style:parent-style-name="Standaard" style:list-style-name="LFO1" style:family="paragraph">
      <style:paragraph-properties fo:margin-bottom="0in" fo:line-height="115%"/>
      <style:text-properties style:font-name-complex="Calibri" fo:font-size="12pt" style:font-size-asian="12pt" style:font-size-complex="12pt"/>
    </style:style>
    <style:style style:name="P25" style:parent-style-name="Standaard" style:list-style-name="LFO1" style:family="paragraph">
      <style:paragraph-properties fo:margin-bottom="0in" fo:line-height="115%"/>
      <style:text-properties style:font-name-complex="Calibri" fo:font-size="12pt" style:font-size-asian="12pt" style:font-size-complex="12pt"/>
    </style:style>
    <style:style style:name="P26" style:parent-style-name="Standaard" style:list-style-name="LFO1" style:family="paragraph">
      <style:paragraph-properties fo:margin-bottom="0in" fo:line-height="115%"/>
      <style:text-properties style:font-name-complex="Calibri" fo:font-size="12pt" style:font-size-asian="12pt" style:font-size-complex="12pt"/>
    </style:style>
    <style:style style:name="P27" style:parent-style-name="Standaard" style:list-style-name="LFO1" style:family="paragraph">
      <style:paragraph-properties fo:margin-bottom="0in" fo:line-height="115%"/>
      <style:text-properties style:font-name-complex="Calibri" fo:font-size="12pt" style:font-size-asian="12pt" style:font-size-complex="12pt"/>
    </style:style>
    <style:style style:name="P28" style:parent-style-name="Standaard" style:list-style-name="LFO1" style:family="paragraph">
      <style:paragraph-properties fo:margin-bottom="0in" fo:line-height="115%"/>
      <style:text-properties style:font-name-complex="Calibri" fo:font-size="12pt" style:font-size-asian="12pt" style:font-size-complex="12pt"/>
    </style:style>
    <style:style style:name="P29" style:parent-style-name="Standaard" style:list-style-name="LFO1" style:family="paragraph">
      <style:paragraph-properties fo:margin-bottom="0in" fo:line-height="115%"/>
      <style:text-properties style:font-name-complex="Calibri" fo:font-size="12pt" style:font-size-asian="12pt" style:font-size-complex="12pt"/>
    </style:style>
    <style:style style:name="P30" style:parent-style-name="Standaard" style:list-style-name="LFO1" style:family="paragraph">
      <style:paragraph-properties fo:margin-bottom="0in" fo:line-height="115%"/>
      <style:text-properties style:font-name-complex="Calibri" fo:font-size="12pt" style:font-size-asian="12pt" style:font-size-complex="12pt"/>
    </style:style>
    <style:style style:name="P31" style:parent-style-name="Standaard" style:list-style-name="LFO1" style:family="paragraph">
      <style:paragraph-properties fo:margin-bottom="0in" fo:line-height="115%"/>
      <style:text-properties style:font-name-complex="Calibri" fo:font-size="12pt" style:font-size-asian="12pt" style:font-size-complex="12pt"/>
    </style:style>
    <style:style style:name="P32" style:parent-style-name="Standaard" style:list-style-name="LFO1" style:family="paragraph">
      <style:paragraph-properties fo:margin-bottom="0in" fo:line-height="115%"/>
      <style:text-properties style:font-name-complex="Calibri" fo:font-size="12pt" style:font-size-asian="12pt" style:font-size-complex="12pt"/>
    </style:style>
    <style:style style:name="P33" style:parent-style-name="Standaard" style:family="paragraph">
      <style:paragraph-properties fo:margin-bottom="0in" fo:line-height="115%"/>
      <style:text-properties style:font-name-complex="Calibri" fo:font-size="12pt" style:font-size-asian="12pt" style:font-size-complex="12pt"/>
    </style:style>
    <style:style style:name="P34" style:parent-style-name="Standaard" style:family="paragraph">
      <style:paragraph-properties fo:margin-bottom="0.1388in" fo:line-height="115%"/>
      <style:text-properties style:font-name-complex="Calibri" fo:font-size="12pt" style:font-size-asian="12pt" style:font-size-complex="12pt"/>
    </style:style>
    <style:style style:name="P35" style:parent-style-name="Standaard" style:family="paragraph">
      <style:paragraph-properties fo:margin-bottom="0in" fo:line-height="115%"/>
      <style:text-properties style:font-name-complex="Calibri" fo:font-weight="bold" style:font-weight-asian="bold" fo:font-size="12pt" style:font-size-asian="12pt" style:font-size-complex="12pt"/>
    </style:style>
    <style:style style:name="P36" style:parent-style-name="Standaard" style:family="paragraph">
      <style:paragraph-properties fo:margin-bottom="0in" fo:line-height="115%"/>
      <style:text-properties style:font-name-complex="Calibri" fo:font-size="12pt" style:font-size-asian="12pt" style:font-size-complex="12pt"/>
    </style:style>
    <style:style style:name="P37" style:parent-style-name="Standaard" style:family="paragraph">
      <style:paragraph-properties fo:margin-bottom="0in" fo:line-height="115%"/>
      <style:text-properties style:font-name-complex="Calibri" fo:font-size="12pt" style:font-size-asian="12pt" style:font-size-complex="12pt"/>
    </style:style>
    <style:style style:name="P38" style:parent-style-name="Standaard" style:family="paragraph">
      <style:paragraph-properties fo:margin-bottom="0in" fo:line-height="115%"/>
      <style:text-properties style:font-name-complex="Calibri" fo:font-weight="bold" style:font-weight-asian="bold" style:font-weight-complex="bold" fo:font-size="12pt" style:font-size-asian="12pt" style:font-size-complex="12pt"/>
    </style:style>
    <style:style style:name="P39" style:parent-style-name="Standaard" style:family="paragraph">
      <style:paragraph-properties fo:margin-bottom="0in" fo:line-height="115%"/>
      <style:text-properties style:font-name-complex="Calibri" fo:font-size="12pt" style:font-size-asian="12pt" style:font-size-complex="12pt"/>
    </style:style>
    <style:style style:name="P40" style:parent-style-name="Standaard" style:family="paragraph">
      <style:paragraph-properties fo:margin-bottom="0in" fo:line-height="115%"/>
      <style:text-properties style:font-name-complex="Calibri" fo:font-weight="bold" style:font-weight-asian="bold" style:font-weight-complex="bold" fo:font-size="12pt" style:font-size-asian="12pt" style:font-size-complex="12pt"/>
    </style:style>
    <style:style style:name="P41" style:parent-style-name="Standaard" style:family="paragraph">
      <style:paragraph-properties fo:margin-bottom="0in" fo:line-height="115%"/>
      <style:text-properties style:font-name-complex="Calibri" fo:font-weight="bold" style:font-weight-asian="bold" style:font-weight-complex="bold" fo:font-size="12pt" style:font-size-asian="12pt" style:font-size-complex="12pt"/>
    </style:style>
    <style:style style:name="P42" style:parent-style-name="Standaard" style:family="paragraph">
      <style:paragraph-properties fo:margin-bottom="0in" fo:line-height="115%"/>
      <style:text-properties style:font-name-complex="Calibri" fo:font-size="12pt" style:font-size-asian="12pt" style:font-size-complex="12pt"/>
    </style:style>
    <style:style style:name="P43" style:parent-style-name="Standaard" style:family="paragraph">
      <style:paragraph-properties fo:margin-bottom="0in" fo:line-height="115%"/>
      <style:text-properties style:font-name-complex="Calibri" fo:font-size="12pt" style:font-size-asian="12pt" style:font-size-complex="12pt"/>
    </style:style>
    <style:style style:name="P44" style:parent-style-name="Standaard" style:family="paragraph">
      <style:paragraph-properties fo:margin-bottom="0in"/>
      <style:text-properties style:font-name-complex="Calibri" fo:font-size="12pt" style:font-size-asian="12pt" style:font-size-complex="12pt"/>
    </style:style>
    <style:style style:name="P45" style:parent-style-name="Standaard" style:family="paragraph">
      <style:paragraph-properties fo:margin-bottom="0in"/>
      <style:text-properties style:font-name-complex="Calibri" fo:font-size="12pt" style:font-size-asian="12pt" style:font-size-complex="12pt"/>
    </style:style>
    <style:style style:name="P46" style:parent-style-name="Standaard" style:family="paragraph">
      <style:paragraph-properties fo:margin-bottom="0in"/>
      <style:text-properties style:font-name-complex="Calibri" fo:font-weight="bold" style:font-weight-asian="bold" fo:font-size="12pt" style:font-size-asian="12pt" style:font-size-complex="12pt"/>
    </style:style>
    <style:style style:name="P47" style:parent-style-name="Standaard" style:family="paragraph">
      <style:paragraph-properties fo:margin-bottom="0in"/>
      <style:text-properties style:font-name-complex="Calibri" fo:font-size="12pt" style:font-size-asian="12pt" style:font-size-complex="12pt"/>
    </style:style>
    <style:style style:name="P48" style:parent-style-name="Standaard" style:family="paragraph">
      <style:paragraph-properties fo:margin-bottom="0in"/>
      <style:text-properties style:font-name-complex="Calibri" fo:font-size="12pt" style:font-size-asian="12pt" style:font-size-complex="12pt"/>
    </style:style>
    <style:style style:name="P49" style:parent-style-name="Standaard" style:family="paragraph">
      <style:paragraph-properties fo:margin-bottom="0in"/>
      <style:text-properties style:font-name-complex="Calibri" fo:font-weight="bold" style:font-weight-asian="bold" style:font-weight-complex="bold" fo:font-size="12pt" style:font-size-asian="12pt" style:font-size-complex="12pt"/>
    </style:style>
    <style:style style:name="P50" style:parent-style-name="Standaard" style:family="paragraph">
      <style:paragraph-properties fo:margin-bottom="0in"/>
    </style:style>
    <style:style style:name="T51" style:parent-style-name="Standaardalinea-lettertype" style:family="text">
      <style:text-properties style:font-name-complex="Calibri" fo:font-size="12pt" style:font-size-asian="12pt" style:font-size-complex="12pt"/>
    </style:style>
    <style:style style:name="T52" style:parent-style-name="Standaardalinea-lettertype" style:family="text">
      <style:text-properties style:font-name-complex="Calibri" fo:font-size="12pt" style:font-size-asian="12pt" style:font-size-complex="12pt"/>
    </style:style>
    <style:style style:name="T53" style:parent-style-name="Standaardalinea-lettertype" style:family="text">
      <style:text-properties style:font-name-complex="Calibri" fo:font-size="12pt" style:font-size-asian="12pt" style:font-size-complex="12pt" fo:language="de" fo:country="DE"/>
    </style:style>
    <style:style style:name="P54" style:parent-style-name="Standaard" style:family="paragraph">
      <style:paragraph-properties fo:margin-bottom="0in" fo:line-height="115%"/>
      <style:text-properties style:font-name-complex="Calibri" fo:font-size="12pt" style:font-size-asian="12pt" style:font-size-complex="12pt" fo:language="de" fo:country="DE"/>
    </style:style>
    <style:style style:name="P55" style:parent-style-name="Standaard" style:family="paragraph">
      <style:paragraph-properties fo:margin-bottom="0in" fo:line-height="115%"/>
      <style:text-properties style:font-name-complex="Calibri" fo:font-size="12pt" style:font-size-asian="12pt" style:font-size-complex="12pt" fo:language="de" fo:country="DE"/>
    </style:style>
    <style:style style:name="P56" style:parent-style-name="Standaard" style:family="paragraph">
      <style:paragraph-properties fo:margin-bottom="0in" fo:line-height="115%"/>
      <style:text-properties style:font-name-complex="Calibri" fo:font-size="12pt" style:font-size-asian="12pt" style:font-size-complex="12pt" fo:language="de" fo:country="DE"/>
    </style:style>
    <style:style style:name="P57" style:parent-style-name="Standaard" style:family="paragraph">
      <style:paragraph-properties fo:margin-bottom="0in" fo:line-height="115%"/>
    </style:style>
    <style:style style:name="T58" style:parent-style-name="Standaardalinea-lettertype" style:family="text">
      <style:text-properties style:font-name-complex="Calibri" fo:font-size="12pt" style:font-size-asian="12pt" style:font-size-complex="12pt" fo:language="de" fo:country="DE"/>
    </style:style>
    <style:style style:name="T59" style:parent-style-name="Hyperlink" style:family="text">
      <style:text-properties style:font-name-complex="Calibri" fo:font-size="12pt" style:font-size-asian="12pt" style:font-size-complex="12pt" fo:language="de" fo:country="DE"/>
    </style:style>
    <style:style style:name="T60" style:parent-style-name="Standaardalinea-lettertype" style:family="text">
      <style:text-properties style:font-name-complex="Calibri" fo:font-size="12pt" style:font-size-asian="12pt" style:font-size-complex="12pt" fo:language="de" fo:country="DE"/>
    </style:style>
  </office:automatic-styles>
  <office:body>
    <office:text text:use-soft-page-breaks="true">
      <text:p text:style-name="P1">Hebben Jonge duiven vluchten nog toekomst?</text:p>
      <text:p text:style-name="P2">Het is elk jaar weer hetzelfde liedje. De jonge duiven vluchten zijn nog niet begonnen of een flink deel van de jongen zijn al weg. Het is een goede zaak, dat de<text:s/>Nationale organisatie (NPO)<text:s/><text:s/>de nodige<text:s/>aandacht besteed aan het opleren en dus het voorbereiden van de jonge duiven op het komende vliegseizoen. Hoeveel liefhebbers zullen er met die adviezen aan de slag gaan? Hoe lang zal de politiek nog toekijken naar al die verliezen zonder hard in te grijpen? Waar wachten we nog op? Tot we onze sport niet meer mogen bedrijven? Wanneer worden we wakker?<text:s/></text:p>
      <text:p text:style-name="P3">In Nederland zijn op het moment de eerste trainingsvluchten begonnen. Met angst en beven wordt de seizoenstart van de Jonge Duiven vluchten tegemoet gezien.<text:s/>Vele malen ben ik al gevraagd om te reageren op verhalen in de duivenkranten. Het zou elk jaar slechter worden met de jonge duiven. In Nederland, België, Duitsland… overal hetzelfde beeld. Elk jaar zouden er meer verliezen te melden zijn. Vroeger was alles<text:s/>beter… Hoe kunnen we het tij keren?<text:s/></text:p>
      <text:p text:style-name="P4">Tja, wat moet ik daarop antwoorden? Voor degenen die getroffen werden door sterke verliezen tijdens de trainingen, het opleren of de jonge duivenvluchten is het natuurlijk bijzonder triest. Daarvoor heb je ze niet gekweekt”, en dat begrijp ik heel erg goed. Het is dan moeilijk om dan gemotiveerd te blijven.<text:s/></text:p>
      <text:p text:style-name="P5">NPO.</text:p>
      <text:p text:style-name="P6">In Nederland hebben we het Nederlands Postduiven Orgaan, die het beleid bepaald. Er zouden zo’n 20% specialisten en 80% liefhebbers die hopen dat ze een mooie ploeg jonge duiven kunnen aansluiten aan het team dat het volgende jaar om de prijzen zal spelen. Dat lees ik onder andere in de <text:s/>NPO nieuwsbrief. Men speelt met de gedachte om voor die 20% vluchten te organiseren en voor de 80% alleen opleervluchten. Maar<text:s/>dan wel als het weer en de omstandigheden het toelaten. Vooral niet opleren bij oosten wind of zuidoosten wind enzovoort. Ik snap dat. Klinkt <text:s/>misschien allemaal wel logisch. De vraag is of liefhebbers dan mee gaan doen. Als er niets te winnen valt…. Als er geen eer te behalen is… want oh, oh, oh… wat zijn we eergevoelig. We hebben in vele afdelingen de africhtingsvluchten en toch doen daar over het algemeen veel te weinig liefhebbers aan mee. Ik ben dus bang dat het overgrote deel van de liefhebbers niet meedoet als ze niets kunnen winnen en er geen eer te behalen is.<text:s/></text:p>
      <text:p text:style-name="P7"/>
      <text:p text:style-name="P8">Invlieg vluchten verplicht.<text:s/></text:p>
      <text:p text:style-name="P9">Voor mij is het allemaal veel te vrijblijvend. Hoe gaat het ook al weer bij de Olympische spelen? Hoe gaat het bij het wereldkampioenschap voetballen? Zelfs bij<text:s/>de amateurclubs? Wanneer mag je daaraan meedoen? Juist. Alleen al je je hebt geselecteerd en bij de amateurs als je goed hebt getraind. Ik zou dat systeem willen invoeren bij de jonge duiven vluchten. Eerst een aantal verplichte trainingsvluchten. Als we bijvoorbeeld afspreken dat er 6 tot 8 invlieg vluchten worden georganiseerd in juli en juli. De jonge duiven moeten minstens aan 4 of 5 vluchten hebben meegedaan. Pas dan mag men meedoen met de Jonge Duiven wedstrijden in Augustus. We beginnen met rayon vluchten op korte afstand en lossen alleen als dat echt ook kan en met een gunstige wind. Zonder enige druk, zonder uitslag in groot verband, alleen in verenigingsverband wat mij betreft. Geen enkele reden om daarmee te pronken of om ze te delen op facebook,<text:s/>want ze tellen nergens voor. Later<text:s/><text:soft-page-break/>verdere afstanden met zwaardere omstandigheden. Dat kan gelden als bewijs dat je hebt meegedaan aan de Invlieg vluchten.<text:s/></text:p>
      <text:p text:style-name="P10"/>
      <text:p text:style-name="P11">Selectie.</text:p>
      <text:p text:style-name="P12">Het grote voordeel is, dat alle duiven in ieder geval een aantal invliegvluchten hebben<text:s/>gehad, zonder dat er druk op staat. En dat scheelt een hoop stress, zowel voor de liefhebbers als voor de duiven. Daarna komen de Jonge Duiven vluchten voor wie zich hiervoor hebben “geselecteerd”. Ik garandeer dat dit een stuk beter gaat verlopen dan we dat tot nu toe kennen. Natuurlijk zullen we tijdens de invlieg vluchten ook duiven verspelen, maar dat is vooral natuurlijke selectie. Niet alle duiven worden echte postduiven. Ook zieke duiven zullen afvallen. <text:s/>Dat is in de natuur ook zo.<text:s/></text:p>
      <text:p text:style-name="P13"/>
      <text:p text:style-name="P14">Maar dat is niet alles.<text:s/></text:p>
      <text:p text:style-name="P15">Het is ook van groot belang, dat we naar onszelf kijken. We moeten de hokken niet volstoppen met jonge duiven, waardoor ze geen eigen plek hebben en te weinig zuurstof. <text:s/>We dienen de duiven goed voor te bereiden voor de vluchten. Waarom lukte het<text:s/>vroeger wel beter en waarom nu niet meer? Wat is er veranderd?<text:s/></text:p>
      <text:p text:style-name="P16">Een aantal veranderingen op een rijtje:</text:p>
      <text:p text:style-name="P17"/>
      <text:list text:style-name="LFO1" text:continue-numbering="true">
        <text:list-item>
          <text:p text:style-name="P18"><text:span text:style-name="T19">Vanaf 1980 tot ± 1995 werd bij toeval ontdekt dat een druppel <text:s/></text:span><text:span text:style-name="T20">DEXAMETHASON (dECADRON) </text:span><text:span text:style-name="T21"><text:s/>in de waterpan het ruiproces stopte. <text:s/>Verduisteren was<text:s/></text:span><text:span text:style-name="T22">daardoor niet nodig. <text:s/>Sinds 1995 is dat verboden en moeten we de duiven verduisteren, wat de algehele weerstand niet ten goede komt.<text:s/></text:span></text:p>
        </text:list-item>
        <text:list-item>
          <text:p text:style-name="P23">De omgevingsveranderingen, zoals de enorme ontwikkelingen in de technologie. Denk aan de uitbreidingen van satellieten, mobiele G5 telefonie, vele malen meer hoogfrequente stralingen die zich in de lucht bevinden. De vraag is of dat invloed heeft en die vraag is nog niet beantwoord. <text:s/></text:p>
        </text:list-item>
        <text:list-item>
          <text:p text:style-name="P24"><text:s/>De populatie roofvogels is sinds 1980 enorm toegenomen, met alle gevolgen van dien. Ik hoef<text:s/>dat verder niet uit te leggen.<text:s/></text:p>
        </text:list-item>
        <text:list-item>
          <text:p text:style-name="P25">Door laag frequente stralingen van <text:s/>elektriciteitsmasten, die steeds meer elektriciteit “vervoeren”, raken jonge duiven gedesoriënteerd. Vooral bij de eerste kennismakingen.</text:p>
        </text:list-item>
        <text:list-item>
          <text:p text:style-name="P26">Door zonuitbarstingen ontstaan enorm veel <text:s/>elektromagnetische <text:s/>stralingen die zelfs communicatiesystemen geheel plat kunnen leggen.<text:s/></text:p>
        </text:list-item>
        <text:list-item>
          <text:p text:style-name="P27">De natuur is aan het veranderen. Meer overstromingen, hitte en koude.<text:s/></text:p>
        </text:list-item>
        <text:list-item>
          <text:p text:style-name="P28">Fouten die gemaakt worden bij het verduisteren en bijlichten. <text:s/></text:p>
        </text:list-item>
        <text:list-item>
          <text:p text:style-name="P29">Enorm veel opleren om te kunnen scoren. Vroeger ging het vooral om het leerproces.<text:s/></text:p>
        </text:list-item>
        <text:list-item>
          <text:p text:style-name="P30">Verbeterde voeding, te goed misschien tijdens de voorbereidingen. <text:s/>Daardoor kunnen de overmoedige duiven ook te ver van de basis terechtkomen. <text:s/></text:p>
        </text:list-item>
        <text:list-item>
          <text:p text:style-name="P31">Veel meer jonge duiven in hetzelfde hok. Ieder dier heeft zuurstof nodig en een tekort aan zuurstof <text:s/>en een overschot aan stikstof is funest voor de prestaties en gezondheid.</text:p>
        </text:list-item>
        <text:list-item>
          <text:p text:style-name="P32">Het kweken uit aangekochte wegvliegers <text:s/>via het internet. Uit wegvliegers. Want uit wegvliegers kweek je meestal alleen maar wegvliegers. Je doet<text:s/>die niet weg, want die<text:s/><text:soft-page-break/>duif heeft <text:s/>veel geld gekost… Vroeger kweekten we alleen uit onze topkwekers en topvliegers.</text:p>
        </text:list-item>
      </text:list>
      <text:p text:style-name="P33"/>
      <text:p text:style-name="P34">De duiven zullen zich moeten aanpassen aan de veranderde omstandigheden. Het is onzin te beweren dat duiven kunnen vliegen als 40 jaar geleden. Kijk niet te veel naar het verleden, want dan sta je met de rug naar de toekomst. Daarom ben ik voorstander van een veel rustiger start van het Jonge Duiven seizoen. Niet meteen vol de druk er op. We zien dat ook bij onze overnacht vliegers. Zij doen<text:s/>ook hun jongen mee met de vluchten, maar alleen om te leren. Verder niets. Het gaat om thuiskomen.<text:s/></text:p>
      <text:p text:style-name="P35">Wat kan ik zelf doen?</text:p>
      <text:p text:style-name="P36">Wij kunnen de wereld niet in ons eentje veranderen. Dus moeten we kijken: wat kan ik wel doen om het tij te keren. Alleen maar kweken<text:s/>uit de beste kweek en vliegduiven, die van zichzelf super gezond kunnen blijven. Want uit veel “internet duiven” met mooie papieren kweken we meestal een hoop jongen die wegvliegers worden. Daarom is het veel beter deze zogenaamde “kwekers” op te ruimen.<text:s/>Beter twee “papieren duiven” opgeruimd, dan vele jongen eruit verliezen. Hoe wil je dat uitleggen aan natuurbeschermers? Wel eens over nagedacht?</text:p>
      <text:p text:style-name="P37"/>
      <text:p text:style-name="P38">Veenconcentraat en Heelaarde.<text:s/></text:p>
      <text:p text:style-name="P39">We kunnen producten aanschaffen die giftige toxines en schimmels zo veel mogelijk meenemen in de mest, om zo de lever minder te belasten. Lichaamsvreemde stoffen worden immers door de dunne <text:s/>darm verwerkt en in de bloedbaan naar de lever gebracht. Te denken valt aan Limburgse leem, heelaarde, veen of “moorconcentraat” of andere koolstof producten met een dergelijke werking. Prima! De structuur daarvan is dusdanig, dat het vele toxines meeneemt naar de dikke darm die het weer uitscheidt. Maar doe dat niet dagelijks, want dan is de kans groot, dat het ook de vitamines en andere waardevolle stoffen meeneemt in de mest.<text:s/></text:p>
      <text:p text:style-name="P40"/>
      <text:p text:style-name="P41">DETOX<text:s/></text:p>
      <text:p text:style-name="P42">Een ander goede mogelijkheid is een week voor de Jonge Duiven vluchten en ook voor de invliegvluchten de lever van de jongen te ontgiften. Dat kan middels de Detox mengeling die een zeer hoog percentage Mariadistelzaad bevat. Een klein beetje Mariadistelzaad in de mengeling is echt onzin. Dat is puur voor de show. Het moet echt een flink percentage zijn. Ik heb dat uitgezocht van wetenschappers en exact het juiste percentage voor duiven toegevoegd aan het voer.<text:s/></text:p>
      <text:p text:style-name="P43"/>
      <text:p text:style-name="P44">De werkzame stoffen die de lever ontgiftigt is samengevat in een groep die zich Silymarine noemt. Binnen deze groep is Sylibine <text:s/>de beste werkzame stof. Bij wetenschappelijk onderzoek voor mensen kom je op waardes van 300 mg tot 600 mg silymarine per dag. Het is afhankelijk van de ziekte waarvoor het wordt gebruikt. Zo kan men de werkzame stof (silymarine) gebruiken om de lever te beschermen tegen schade door chemicaliën,<text:s/><text:soft-page-break/>medicijnen vergiftigingen, ontstekingen in de lever, leverziekte, levercirrose en chronische hepatitis.<text:s/></text:p>
      <text:p text:style-name="P45"/>
      <text:p text:style-name="P46">Antioxidant.</text:p>
      <text:p text:style-name="P47">De werkzame stof silymarine uit de Mariadistelzaad vergroot de hoeveelheid Glutathion met wel <text:s/>50%. Glutathion is het krachtigste antioxidant van ons lichaam. Bovendien verhoogt silymarine het niveau van Superoxidedismutase<text:s/>(SOD) in de rode bloedcellen en de lymfocyten. SOD maakt ook vrije radicalen onschadelijk aldus het wetenschappelijk onderzoek.<text:s/></text:p>
      <text:p text:style-name="P48"/>
      <text:p text:style-name="P49">Tot slot.</text:p>
      <text:p text:style-name="P50"><text:span text:style-name="T51">Zo kun je zelf ook veel doen aan de gezondheid van je duiven. Kijk als eerste naar jezelf. Wat kan ik,<text:s/></text:span><text:span text:style-name="T52">trainer van mijn team duiven, doen voor de gezondheid van mijn duiven? <text:s/>Laten we hopen dat er in de toekomst goede beslissingen worden genomen om de verliezen zo veel mogelijk te beperken.<text:s/></text:span><text:span text:style-name="T53">Veel succes.<text:s/></text:span></text:p>
      <text:p text:style-name="P54"/>
      <text:p text:style-name="P55">Willem Mulder.<text:s/></text:p>
      <text:p text:style-name="P56">Tel: 0648 – 71 74 75</text:p>
      <text:p text:style-name="P57"><text:span text:style-name="T58">E-mail:<text:s/></text:span><text:a xlink:href="mailto:matador@xs4all.nl" office:target-frame-name="_top" xlink:show="replace"><text:span text:style-name="T59">matador@xs4all.nl</text:span></text:a><text:span text:style-name="T6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Standaardalinea-lettertype"/>
    <style:style style:name="Ballontekst" style:display-name="Ballontekst" style:family="paragraph" style:parent-style-name="Standaard">
      <style:paragraph-properties fo:margin-bottom="0in"/>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Lijstalinea" style:display-name="Lijstalinea" style:family="paragraph" style:parent-style-name="Standaard">
      <style:paragraph-properties fo:margin-left="0.5in">
        <style:tab-stops/>
      </style:paragraph-properties>
      <style:text-properties fo:hyphenate="false"/>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bruiker</meta:initial-creator>
    <dc:creator>Willem</dc:creator>
    <meta:creation-date>2021-07-12T10:27:00Z</meta:creation-date>
    <dc:date>2021-07-25T11:11:00Z</dc:date>
    <meta:print-date>2015-08-24T16:46:00Z</meta:print-date>
    <meta:template xlink:href="Normal" xlink:type="simple"/>
    <meta:editing-cycles>5</meta:editing-cycles>
    <meta:editing-duration>PT1920S</meta:editing-duration>
    <meta:document-statistic meta:page-count="4" meta:paragraph-count="19" meta:word-count="1500" meta:character-count="9732" meta:row-count="68" meta:non-whitespace-character-count="8251"/>
  </office:meta>
</office:document-meta>
</file>